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8cm" fo:margin-left="0.012cm" fo:margin-right="0cm" table:align="margins"/>
    </style:style>
    <style:style style:name="Tabela1.A" style:family="table-column">
      <style:table-column-properties style:column-width="2.237cm" style:rel-column-width="1268*"/>
    </style:style>
    <style:style style:name="Tabela1.B" style:family="table-column">
      <style:table-column-properties style:column-width="14.751cm" style:rel-column-width="8363*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" fo:padding="0.097cm" fo:border="0.002cm solid #000000"/>
    </style:style>
    <style:style style:name="Tabela1.2" style:family="table-row">
      <style:table-row-properties style:min-row-height="4.274cm"/>
    </style:style>
    <style:style style:name="Tabela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4.849cm"/>
    </style:style>
    <style:style style:name="Tabela1.4" style:family="table-row">
      <style:table-row-properties style:min-row-height="4.32cm"/>
    </style:style>
    <style:style style:name="Tabela1.5" style:family="table-row">
      <style:table-row-properties style:min-row-height="5.3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text:s text:c="58"/>Plan Pracy na 2026 rok</text:p>
      <text:p text:style-name="Text_20_body"/>
      <text:p text:style-name="Text_20_body"><text:s text:c="27"/>Komisja Energii i Ochrony Środowiska Rady Miejskiej w Jarocinie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Termin</text:p>
          </table:table-cell>
          <table:table-cell table:style-name="Tabela1.B1" office:value-type="string">
            <text:p text:style-name="Table_20_Contents"><text:s text:c="35"/>Tematyka posiedzenia</text:p>
          </table:table-cell>
        </table:table-row>
        <table:table-row table:style-name="Tabela1.2">
          <table:table-cell table:style-name="Tabela1.A2" office:value-type="string">
            <text:p text:style-name="Table_20_Contents">styczeń</text:p>
            <text:p text:style-name="Table_20_Contents">luty</text:p>
            <text:p text:style-name="Table_20_Contents">marzec</text:p>
          </table:table-cell>
          <table:table-cell table:style-name="Tabela1.B2" office:value-type="string">
            <text:p text:style-name="Table_20_Contents">1. Przygotowanie planu pracy Komisji na rok 2026.</text:p>
            <text:p text:style-name="Table_20_Contents">2. Informacja na temat realizacji programu ,,Czyste powietrze,, - ocena stanu realizacji oraz plan działań na 2026 rok.</text:p>
            <text:p text:style-name="Table_20_Contents">3. Program usuwania azbestu – ocena stanu realizacji oraz plan działań na rok 2026.</text:p>
            <text:p text:style-name="Table_20_Contents">4.Opiniowanie projektów uchwał.</text:p>
          </table:table-cell>
        </table:table-row>
        <table:table-row table:style-name="Tabela1.3">
          <table:table-cell table:style-name="Tabela1.A2" office:value-type="string">
            <text:p text:style-name="Table_20_Contents">kwiecień</text:p>
            <text:p text:style-name="Table_20_Contents">maj</text:p>
            <text:p text:style-name="Table_20_Contents">czerwiec</text:p>
          </table:table-cell>
          <table:table-cell table:style-name="Tabela1.B2" office:value-type="string">
            <text:p text:style-name="Table_20_Contents">1. Analiza wykonania budżetu Gminy Jarocin za rok 2025 wraz z informacją o stanie mienia Gminy.</text:p>
            <text:p text:style-name="Table_20_Contents">2. Rewitalizacja, konserwacja oraz rozwój terenów zielonych na terenie Miasta i Gminy Jarocin – informacja na temat realizacji zadań. </text:p>
            <text:p text:style-name="Table_20_Contents">3. Analiza systemu opłat za odpady komunalne – przegląd funkcjonowania i wpływu systemu kaucyjnego na gospodarkę odpadami.</text:p>
            <text:p text:style-name="Table_20_Contents">4. Opiniowanie projektów uchwał.</text:p>
          </table:table-cell>
        </table:table-row>
        <table:table-row table:style-name="Tabela1.4">
          <table:table-cell table:style-name="Tabela1.A2" office:value-type="string">
            <text:p text:style-name="Table_20_Contents">lipiec</text:p>
            <text:p text:style-name="Table_20_Contents">sierpień</text:p>
            <text:p text:style-name="Table_20_Contents">wrzesień</text:p>
          </table:table-cell>
          <table:table-cell table:style-name="Tabela1.B2" office:value-type="string">
            <text:p text:style-name="Table_20_Contents">Urlop</text:p>
            <text:p text:style-name="Table_20_Contents">1. Wnioski Komisji do projektu budżetu na rok 2027.</text:p>
            <text:p text:style-name="Table_20_Contents">2. Opiniowanie projektów uchwał.</text:p>
          </table:table-cell>
        </table:table-row>
        <table:table-row table:style-name="Tabela1.5">
          <table:table-cell table:style-name="Tabela1.A2" office:value-type="string">
            <text:p text:style-name="Table_20_Contents">październik</text:p>
            <text:p text:style-name="Table_20_Contents">listopad</text:p>
            <text:p text:style-name="Table_20_Contents">grudzień</text:p>
          </table:table-cell>
          <table:table-cell table:style-name="Tabela1.B2" office:value-type="string">
            <text:p text:style-name="Table_20_Contents">1. Zaopiniowanie stawek podatkowych i opłat lokalnych na rok 2027.</text:p>
            <text:p text:style-name="Table_20_Contents">2. Analiza projektu budżetu Gminy Jarocin na rok 2027.</text:p>
            <text:p text:style-name="Table_20_Contents">3. Opiniowanie projektów uchwał związanych z podatkami i opłatami lokalnymi.</text:p>
            <text:p text:style-name="Table_20_Contents">4. Opiniowanie projektów uchwał.</text:p>
          </table:table-cell>
        </table:table-row>
      </table:table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4T15:35:52.72</meta:creation-date>
    <dc:date>2026-01-24T16:31:48.58</dc:date>
    <meta:editing-duration>PT9M44S</meta:editing-duration>
    <meta:editing-cycles>2</meta:editing-cycles>
    <meta:generator>OpenOffice/4.1.15$Win32 OpenOffice.org_project/4115m2$Build-9813</meta:generator>
    <meta:document-statistic meta:table-count="1" meta:image-count="0" meta:object-count="0" meta:page-count="2" meta:paragraph-count="31" meta:word-count="175" meta:character-count="1297"/>
  </office:meta>
</office:document-meta>
</file>