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1.1354in" style:use-optimal-column-width="false"/>
    </style:style>
    <style:style style:name="TableColumn14" style:family="table-column">
      <style:table-column-properties style:column-width="5.5479in" style:use-optimal-column-width="false"/>
    </style:style>
    <style:style style:name="Table12" style:family="table">
      <style:table-properties style:width="6.6833in" fo:margin-left="0.014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9916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1.7708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1.20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1.625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44"/><text:span text:style-name="T2"><text:s text:c="8"/></text:span><text:span text:style-name="T3"><text:s text:c="2"/>Plan Pracy na 202</text:span><text:span text:style-name="T4">6</text:span><text:span text:style-name="T5"><text:s/>rok</text:span></text:p>
      <text:p text:style-name="P6"/>
      <text:p text:style-name="Standard"><text:s text:c="17"/><text:span text:style-name="T7"><text:s text:c="2"/>Komisji Energii i Ochrony Środowiska Rady Miejskiej w Jarocinie</text:span></text:p>
      <text:p text:style-name="P8"><text:s/></text:p>
      <text:p text:style-name="P9"><text:s text:c="147"/>Projekt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rmin</text:p>
          </table:table-cell>
          <table:table-cell table:style-name="TableCell18">
            <text:p text:style-name="TableContents"><text:s text:c="33"/><text:span text:style-name="T19">Tematyka posiedzenia</text:span></text:p>
          </table:table-cell>
        </table:table-row>
        <table:table-row table:style-name="TableRow20">
          <table:table-cell table:style-name="TableCell21">
            <text:p text:style-name="P22">styczeń</text:p>
            <text:p text:style-name="P23">luty</text:p>
            <text:p text:style-name="P24">marzec</text:p>
          </table:table-cell>
          <table:table-cell table:style-name="TableCell25">
            <text:p text:style-name="TableContents">1.<text:s/>Przygotowanie planu pracy Komisji na rok 2026.</text:p>
            <text:p text:style-name="TableContents">2.<text:s/></text:p>
            <text:p text:style-name="TableContents">3. Program usuwania azbestu-stan obecny.</text:p>
            <text:p text:style-name="TableContents">4. Opiniowanie projektów uchwał.</text:p>
          </table:table-cell>
        </table:table-row>
        <table:table-row table:style-name="TableRow26">
          <table:table-cell table:style-name="TableCell27">
            <text:p text:style-name="P28">kwiecień</text:p>
            <text:p text:style-name="P29">maj</text:p>
            <text:p text:style-name="P30">czerwiec</text:p>
          </table:table-cell>
          <table:table-cell table:style-name="TableCell31">
            <text:p text:style-name="TableContents">1. Analiza wykonania budżetu Gminy Jarocin za rok<text:s/>2025<text:s/>wraz z informacją o stanie mienia Gminy.</text:p>
            <text:p text:style-name="TableContents">2.<text:s/></text:p>
            <text:p text:style-name="TableContents">3. Opiniowanie projektów uchwał.</text:p>
          </table:table-cell>
        </table:table-row>
        <table:table-row table:style-name="TableRow32">
          <table:table-cell table:style-name="TableCell33">
            <text:p text:style-name="P34">lipiec</text:p>
            <text:p text:style-name="P35">sierpień</text:p>
            <text:p text:style-name="P36">wrzesień</text:p>
          </table:table-cell>
          <table:table-cell table:style-name="TableCell37">
            <text:p text:style-name="TableContents">Urlop</text:p>
            <text:p text:style-name="TableContents">1. Wnioski Komisji do projektu budżetu na rok 2027.</text:p>
            <text:p text:style-name="TableContents">2.<text:s/>Opiniowanie projektów uchwał.</text:p>
          </table:table-cell>
        </table:table-row>
        <table:table-row table:style-name="TableRow38">
          <table:table-cell table:style-name="TableCell39">
            <text:p text:style-name="P40">październik</text:p>
            <text:p text:style-name="P41">listopad</text:p>
            <text:p text:style-name="P42">grudzień</text:p>
          </table:table-cell>
          <table:table-cell table:style-name="TableCell43">
            <text:p text:style-name="TableContents">1. Zaopiniowanie stawek podatkowych i opłat lokalnych na rok 2027.</text:p>
            <text:p text:style-name="TableContents">2. Analiza projektu budżetu Gminy Jarocin na rok 2027.</text:p>
            <text:p text:style-name="TableContents">3. Opiniowanie projektów uchwał<text:s/>związanych z podatkami i opłatami lokalnymi.</text:p>
            <text:p text:style-name="TableContents">4. Opiniowanie projektów uchwał.</text:p>
          </table:table-cell>
        </table:table-row>
      </table:table>
      <text:p text:style-name="P44"/>
      <text:p text:style-name="Standard"/>
      <text:p text:style-name="Standard"/>
      <text:p text:style-name="Standard"/>
      <text:p text:style-name="Standard">1. Wydziały<text:s/>UM jednostki organizacyjne UM Jarocin przygotowują na piśmie materiały w zakresie swoich kompetencji.</text:p>
      <text:p text:style-name="Standard"/>
      <text:p text:style-name="Standard"><text:s/>2.<text:s/>Opracowane materiały winny być dostarczone do Biura<text:s/>Rady Miejskiej w terminie 7 dni posiedzenia Komisji.</text:p>
      <text:p text:style-name="Standard"/>
      <text:p text:style-name="Standard">3. Plan Pracy Komisji należy traktować jako otwarty z możliwością bieżącego wprowadzania nowych temat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Knypinska</meta:initial-creator>
    <dc:creator>Joanna Knypinska</dc:creator>
    <meta:creation-date>2026-01-19T13:14:00Z</meta:creation-date>
    <dc:date>2026-01-19T13:35:00Z</dc:date>
    <meta:print-date>2025-03-22T18:59:00Z</meta:print-date>
    <meta:template xlink:href="Normal" xlink:type="simple"/>
    <meta:editing-cycles>3</meta:editing-cycles>
    <meta:editing-duration>PT1260S</meta:editing-duration>
    <meta:document-statistic meta:page-count="1" meta:paragraph-count="2" meta:word-count="200" meta:character-count="1399" meta:row-count="10" meta:non-whitespace-character-count="1201"/>
  </office:meta>
</office:document-meta>
</file>